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8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606221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4">алуминијумских мердевина</text:span></text:span></text:p>
            </text:list-item>
          </text:list>
        </text:list-item>
      </text:list>
      <text:p text:style-name="P10"><text:span text:style-name="Default_20_Paragraph_20_Font"><text:span text:style-name="T21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23">49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8">сматраће</text:span> се благовременим уколико су примљене од стране наручиоца до <text:span text:style-name="T22">20</text:span><text:span text:style-name="T18">.10.2025</text:span> <text:s/>до <text:span text:style-name="T18">14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598334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7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15T09:40:55.42</dc:date>
    <meta:print-date>2025-09-26T09:58:12.71</meta:print-date>
    <meta:editing-cycles>171</meta:editing-cycles>
    <meta:editing-duration>PT15H15M28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